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note">
      <style:paragraph-properties fo:margin-left="0in" fo:margin-right="0in" fo:text-indent="0in" style:auto-text-indent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Инструмент Twiki в ОФВЭ ПИЯФ</text:h>
      <text:p text:style-name="P1">6 декабря 2010</text:p>
      <text:p text:style-name="P4">Задача интегрирования ментальных способностей массы людей для решения сложных задач предполагает использование специальных инструментов, которые помогают в такой интеграции. Настоящим текстом мы объявляем об начале экспериментальной эксплуатации одной из реализаций упомянутых инструментов с именем <text:span text:style-name="T1">Twiki</text:span>.</text:p>
      <text:p text:style-name="Standard"/>
      <text:p text:style-name="Standard"><text:span text:style-name="T1">Twiki</text:span> использует технологический опыт Интернет энциклопедии <text:span text:style-name="T1">Wikipedia</text:span>, начало которой положил Уорд Каннингхем (Ward Cunningham) - изобретатель инструмента со странным именем <text:a xlink:type="simple" xlink:href="http://www.wiki.org/wiki.cgi?WhatIsWiki" office:target-frame-name="_blank" xlink:show="new">WikiWiki</text:a><text:note text:id="ftn1" text:note-class="footnote"><text:note-citation>1</text:note-citation><text:note-body><text:p text:style-name="Standard"><text:s/><text:span text:style-name="T2">Одно из значений словосочентания</text:span><text:span text:style-name="T2"> </text:span><text:span text:style-name="T2"><text:s/></text:span><text:span text:style-name="T2">W</text:span><text:span text:style-name="T3">ikiWiki</text:span><text:span text:style-name="T2"> </text:span><text:span text:style-name="T2">приведено на странице <text:s/></text:span></text:p><text:p text:style-name="Standard"><text:span text:style-name="T2"><text:s text:c="3"/></text:span><text:a xlink:type="simple" xlink:href="http://wiki.answers.com/Q/Where_does_the_word_Wiki_come_from"><text:span text:style-name="T2">http://wiki.answers.com/Q/Where_does_the_word_Wiki_come_from</text:span></text:a><text:span text:style-name="T2">: оно гдасит, что на </text:span></text:p><text:p text:style-name="P3"><text:s text:c="3"/>полинезийском наречии это означает «быстро».</text:p></text:note-body></text:note>. </text:p>
      <text:p text:style-name="Standard"/>
      <text:p text:style-name="P4">Идея <text:span text:style-name="T1">WikiWiki</text:span> проста: предоставить посетителю веб-сайта право редактировать его содержание. Попав на сайт, где работает <text:span text:style-name="T1">WikiWiki</text:span>, каждый в состоянии изменить что ему захочется и как ему это покажется нужным. Для внесения коррекций в текст страницы или полной замены текста не требуется специальных программ — достаточно иметь один из распространённых браузеров. Естественно, администратор сайта может вернуть содержание к любой точке редактирования.</text:p>
      <text:p text:style-name="Standard"/>
      <text:p text:style-name="P4">Другой замечательный механизм хранения, структурирования, получения отчётов из хранилища данных представляют традиционные базы данных, где доступ к данным обеспечивается специальными Системами Управления Базами Данных (СУБД) [DataBase Management Systems – DBMS]. Существенным элементом СУБД является детальное управление доступом к данным: кто имеет доступ и какой доступ (чтение, изменение, добавление, проч.).</text:p>
      <text:p text:style-name="Standard"/>
      <text:p text:style-name="Standard">Установленный программный инструмент <text:span text:style-name="T4">Twiki</text:span> комбинирует основные стороны обоих подходов (<text:span text:style-name="T1">WikiWiki</text:span> и СУБД). <text:s/></text:p>
      <text:p text:style-name="Standard"/>
      <text:p text:style-name="P4">Некоторое время назад я рекомендовал использовать <text:span text:style-name="T1">Twiki</text:span> в <text:span text:style-name="T1">CERN</text:span>, чтобы не заниматься им в <text:span text:style-name="T1">ПИЯФ</text:span>. Позже мы опросили в списке рассылки мейлов по Отделению кто заинтересован в использовании механизма <text:span text:style-name="T1">Twiki</text:span> в <text:span text:style-name="T1">ПИЯФ</text:span>. Ответов поступило немного<text:note text:id="ftn2" text:note-class="footnote"><text:note-citation>2</text:note-citation><text:note-body><text:p text:style-name="Standard"><text:s/><text:span text:style-name="T2">Некоторый интерес проявили Виктор Ким и Олег Федин.</text:span></text:p></text:note-body></text:note>. <text:s/>Опрос на эту тему на семинаре ОФВЭ также не вызвал большого интереса.</text:p>
      <text:p text:style-name="P4">После периода сомнений<text:note text:id="ftn3" text:note-class="footnote"><text:note-citation>3</text:note-citation><text:note-body><text:p text:style-name="Standard"><text:s/><text:span text:style-name="T2">Будет ли это в самом деле использоваться в Отделении, учитывая что большая часть активных сотрудников <text:s/></text:span></text:p><text:p text:style-name="Standard"><text:span text:style-name="T2"><text:s text:c="3"/>включены в те или иные международные группы, где уже имеется работающий сервис </text:span><text:span text:style-name="T2">Twiki</text:span><text:span text:style-name="T2">? В каком объёме <text:s/></text:span></text:p><text:p text:style-name="P3"><text:s text:c="4"/>может понадобиться такой сервис?</text:p></text:note-body></text:note> мы решили, чтобы понять, надо попробовать. <text:s/>Сейчас экспериментальный сервис <text:span text:style-name="T1">Twiki</text:span> доступен <text:span text:style-name="T1">as is</text:span> (как есть, без заметной поддержки) по адресу <text:a xlink:type="simple" xlink:href="http://hepd.pnpi.spb.ru/twiki"><text:span text:style-name="T5">http://hepd.pnpi.spb.ru/twiki</text:span></text:a>. В настоящее время зарегистрироваться можно только если вы регистрируетесь из домена <text:span text:style-name="T5">pnpi.spb.ru</text:span> или <text:span text:style-name="T5">pnpi.nw.ru</text:span><text:span text:style-name="T5"><text:note text:id="ftn4" text:note-class="footnote"><text:note-citation>4</text:note-citation><text:note-body><text:p text:style-name="P2"><text:s/>Это не является большим ограничением, т.к. вы можете воспользоваться туннелем с использованием средства </text:p><text:p text:style-name="P2"><text:s text:c="3"/>VNC.</text:p></text:note-body></text:note></text:span>. Если вы уже зарегистрированы, то логироваться можно из любой точки Интернета.</text:p>
      <text:p text:style-name="Standard"/>
      <text:p text:style-name="Standard">А.Е. Шевел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 из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y Shevel</meta:initial-creator>
    <meta:creation-date>2010-12-03T18:32:04.56</meta:creation-date>
    <dc:date>2010-12-06T12:36:24</dc:date>
    <dc:creator>andrey shevel</dc:creator>
    <meta:editing-duration>PT02H33M09S</meta:editing-duration>
    <meta:editing-cycles>80</meta:editing-cycles>
    <meta:generator>OpenOffice.org/3.2$Linux OpenOffice.org_project/320m12$Build-9483</meta:generator>
    <meta:document-statistic meta:table-count="0" meta:image-count="0" meta:object-count="0" meta:page-count="1" meta:paragraph-count="20" meta:word-count="368" meta:character-count="2817"/>
  </office:meta>
</office:document-meta>
</file>